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95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95%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2.8298in" style:use-optimal-column-width="false"/>
    </style:style>
    <style:style style:name="TableColumn13" style:family="table-column">
      <style:table-column-properties style:column-width="2.8972in" style:use-optimal-column-width="false"/>
    </style:style>
    <style:style style:name="TableColumn14" style:family="table-column">
      <style:table-column-properties style:column-width="3.8194in" style:use-optimal-column-width="false"/>
    </style:style>
    <style:style style:name="Table10" style:family="table">
      <style:table-properties style:width="10.1368in" style:rel-width="98.72%" fo:margin-left="0.075in" table:align="left"/>
    </style:style>
    <style:style style:name="TableRow15" style:family="table-row">
      <style:table-row-properties style:min-row-height="0.4791in" style:use-optimal-row-height="false"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6" style:parent-style-name="Обычный" style:family="paragraph">
      <style:paragraph-properties fo:margin-bottom="0in" fo:line-height="10%"/>
      <style:text-properties style:font-name="Liberation Serif" style:font-name-complex="Liberation Serif"/>
    </style:style>
    <style:style style:name="TableColumn28" style:family="table-column">
      <style:table-column-properties style:column-width="0.5881in" style:use-optimal-column-width="false"/>
    </style:style>
    <style:style style:name="TableColumn29" style:family="table-column">
      <style:table-column-properties style:column-width="2.8298in" style:use-optimal-column-width="false"/>
    </style:style>
    <style:style style:name="TableColumn30" style:family="table-column">
      <style:table-column-properties style:column-width="2.8993in" style:use-optimal-column-width="false"/>
    </style:style>
    <style:style style:name="TableColumn31" style:family="table-column">
      <style:table-column-properties style:column-width="3.8194in" style:use-optimal-column-width="false"/>
    </style:style>
    <style:style style:name="Table27" style:family="table">
      <style:table-properties style:width="10.1368in" style:rel-width="98.72%" fo:margin-left="0.075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Row41" style:family="table-row">
      <style:table-row-properties style:min-row-height="0.182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4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4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93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P94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P95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9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keep-together="always" fo:margin-bottom="0in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 fo:line-height="95%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fo:text-align="center" fo:margin-bottom="0in" fo:line-height="95%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0.5944in" style:use-optimal-column-width="false"/>
    </style:style>
    <style:style style:name="TableColumn131" style:family="table-column">
      <style:table-column-properties style:column-width="4.3479in" style:use-optimal-column-width="false"/>
    </style:style>
    <style:style style:name="TableColumn132" style:family="table-column">
      <style:table-column-properties style:column-width="5.1972in" style:use-optimal-column-width="false"/>
    </style:style>
    <style:style style:name="Table129" style:family="table">
      <style:table-properties style:width="10.1395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40" style:family="table-row">
      <style:table-row-properties style:min-row-height="0.4791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P145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48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P156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5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81" style:parent-style-name="Обычный" style:family="paragraph">
      <style:paragraph-properties fo:margin-bottom="0in"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Отчет о выполнении мероприятий<text:s/></text:span><text:span text:style-name="T5">по содействию развитию конкуренции</text:span><text:span text:style-name="T6"><text:s/>на товарных рынках<text:s/></text:span></text:p>
      <text:p text:style-name="P7"><text:span text:style-name="T8">в муниципальном образовании «КАМЕНСКИЙ ГОРОДСКОЙ ОКРУГ» за 6 месяцев 2021 года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омер строки</text:p>
          </table:table-cell>
          <table:table-cell table:style-name="TableCell18">
            <text:p text:style-name="P19">Наименование</text:p>
            <text:p text:style-name="P20">товарного рынка</text:p>
          </table:table-cell>
          <table:table-cell table:style-name="TableCell21">
            <text:p text:style-name="P22">Наименование мероприятия</text:p>
            <text:p text:style-name="P23"/>
          </table:table-cell>
          <table:table-cell table:style-name="TableCell24">
            <text:p text:style-name="P25">Результат исполнения мероприятия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1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4</text:p>
            </table:table-cell>
          </table:table-row>
          <table:table-row table:style-name="TableRow41">
            <table:table-cell table:style-name="TableCell42">
              <text:p text:style-name="P43">1.</text:p>
            </table:table-cell>
            <table:table-cell table:style-name="TableCell44">
              <text:p text:style-name="P45">Рынок реализации <text:s/>сельскохозяйственной продукции</text:p>
            </table:table-cell>
            <table:table-cell table:style-name="TableCell46">
              <text:p text:style-name="P47">1) реализация мероприятий регионального проекта «Создание системы поддержки фермеров и развитие сельской<text:s/>кооперации»;</text:p>
              <text:p text:style-name="P48">2) ведение реестра крестьянских (фермерских) ;</text:p>
              <text:p text:style-name="P49">3)оказание консультативной помощи МФХ по вопросам предоставления субсидий;</text:p>
              <text:p text:style-name="P50">4)информирование МФХ,ЛПХ <text:s/>о существующих мерах поддержки, оказываемых Корпорацией МСП;</text:p>
              <text:p text:style-name="P51">5)оказание информационной и методической помощи МФХ,ЛПХ по разработке бизнес- проектов;</text:p>
            </table:table-cell>
            <table:table-cell table:style-name="TableCell52">
              <text:p text:style-name="P53">1) количество <text:s/>вовлеченных в СМСП, осуществляющие деятельность в сфере сельского хозяйства, в том числе за счет средств гос. поддержки в рамках федерального проекта «Система поддержки фермеров и развития кооперации» ,0<text:s/>ед. ;</text:p>
              <text:p text:style-name="P54">2) внесение <text:s/>изменений, наличие утвержденного реестра КФХ, 100%;</text:p>
              <text:p text:style-name="P55">3) доля СМСП <text:s/>от числа обратившихся <text:s/>и получивших консультативную помощь 100%;</text:p>
              <text:p text:style-name="P56">4) доля <text:s/>субъектов МФХ, ЛПХ обратившихся <text:s/>и получивших <text:s/>консультационную помощь,100%;</text:p>
              <text:p text:style-name="P57">5) доля субъектов МФХ,ЛПХ от числа <text:s/>обратившихся и получивших информационную и методическую помощь по разработке бизнес-проектов,100%;</text:p>
            </table:table-cell>
          </table:table-row>
          <table:table-row table:style-name="TableRow58">
            <table:table-cell table:style-name="TableCell59">
              <text:p text:style-name="P60">2.</text:p>
            </table:table-cell>
            <table:table-cell table:style-name="TableCell61">
              <text:p text:style-name="P62">Рынок теплоснабжения (производство тепловой энергии)</text:p>
            </table:table-cell>
            <table:table-cell table:style-name="TableCell63">
              <text:p text:style-name="P64">1) утверждение схем теплоснабжения (ежегодная актуализация);</text:p>
              <text:p text:style-name="P65">2)заключение концессионных <text:s/>в отношении объектов теплоснабжения;</text:p>
              <text:p text:style-name="P66">3)повышение уровня удовлетворенности населения качеством предоставления коммунальных услуг;</text:p>
              <text:p text:style-name="P67">4) мониторинг реализации муниципальной подпрограммы</text:p>
              <text:p text:style-name="P68">«Энергоснабжения и повышения энергетической<text:s/>эффективности на 2016-2022 годы в Каменском <text:s/>городском округе»</text:p>
            </table:table-cell>
            <table:table-cell table:style-name="TableCell69">
              <text:p text:style-name="P70">1)наличие утвержденной НПА схемы теплоснабжения, 100%;</text:p>
              <text:p text:style-name="P71">2) подписано 1 концессионное <text:s/>соглашение в отношении объектов теплоснабжения с ООО «ТК «Система»;</text:p>
              <text:p text:style-name="P72">3) снижение количества аварий на объектах теплоснабжения к предыдущему году ,на 15 аварий меньше или на 21,2 % к предыдущему периоду 2020 года;100 % решенных проблем по обращениям граждан по вопросам ЖКХ в осенне-зимний период</text:p>
              <text:p text:style-name="P73">4) мониторинг проводится ,1.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3</text:p>
            </table:table-cell>
            <table:table-cell table:style-name="TableCell78">
              <text:p text:style-name="P79">Рынок дорожной деятельности</text:p>
            </table:table-cell>
            <table:table-cell table:style-name="TableCell80">
              <text:p text:style-name="P81">1)<text:s/>повышение качества осуществления закупок в соответствии <text:s/>с 44-ФЗ «О контрактной <text:s/>системе в сфере закупок товаров, работ, услуг для обеспечения гос. и муниципальных нужд»;</text:p>
              <text:p text:style-name="P82">2)установление требования об отсутствии в предусмотренном 44-ФЗ реестре недобросовестных поставщиков (подрядчиков, исполнителе информации об участнике закупки4</text:p>
              <text:p text:style-name="P83">3)информирование участника рынка о необходимости использования инновационных <text:s/>материалов при выполнении <text:s/>работ в сфере дорожной <text:s/>деятельности</text:p>
            </table:table-cell>
            <table:table-cell table:style-name="TableCell84">
              <text:p text:style-name="P85">1)доля закупок, признанных несостоявшимися. 0%;</text:p>
              <text:p text:style-name="P86">2)доля закупок. в которых установлено требование об <text:s/>отсутствии в предусмотренном ФЗ - № 44-ФЗ реестре недобросовестных поставщиков (подрядчиков, исполнителей) информации об участнике закупки, 100%;</text:p>
              <text:p text:style-name="P87">3)информирование <text:s/>хозяйствующих субъектов, выполняющих работы с использованием инновационных материалов при выполнении <text:s/>работ в сфере дорожной деятельности, 100 %</text:p>
            </table:table-cell>
          </table:table-row>
          <table:table-row table:style-name="TableRow88">
            <table:table-cell table:style-name="TableCell89">
              <text:p text:style-name="P90">4</text:p>
            </table:table-cell>
            <table:table-cell table:style-name="TableCell91">
              <text:p text:style-name="P92">Рынок кадастровых и землеустроительных <text:s/>работ</text:p>
              <text:p text:style-name="P93"/>
              <text:p text:style-name="P94"/>
              <text:p text:style-name="P95"/>
            </table:table-cell>
            <table:table-cell table:style-name="TableCell96">
              <text:p text:style-name="P97">1)увеличение доли зарегистрированных объектов недвижимости, от общего числа объектов<text:s/>находящихся в собственности;</text:p>
              <text:p text:style-name="P98">2) Сформирован перечень незарегистрированных объектов недвижимости</text:p>
            </table:table-cell>
            <table:table-cell table:style-name="TableCell99">
              <text:p text:style-name="P100"><text:span text:style-name="T101">1)зарегистрировано 4 объекта недвижимости;</text:span></text:p>
              <text:p text:style-name="P102">2) перечень незарегистрированных объектов сформирован</text:p>
            </table:table-cell>
          </table:table-row>
          <table:table-row table:style-name="TableRow103">
            <table:table-cell table:style-name="TableCell104">
              <text:p text:style-name="P105">5</text:p>
            </table:table-cell>
            <table:table-cell table:style-name="TableCell106">
              <text:p text:style-name="P107">Рынок выполнения работ по содержанию и текущему ремонту общего <text:s/>имущества собственников помещений в многоквартирном доме</text:p>
            </table:table-cell>
            <table:table-cell table:style-name="TableCell108">
              <text:p text:style-name="P109">1) 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</text:p>
            </table:table-cell>
            <table:table-cell table:style-name="TableCell110">
              <text:p text:style-name="P111">1)организации <text:s/>частной<text:s/>формы собственности, выполняющие работы по содержанию и текущему ремонту общего имущества собственников в многоквартирном доме составляет <text:s/>100 %</text:p>
            </table:table-cell>
          </table:table-row>
          <table:table-row table:style-name="TableRow112">
            <table:table-cell table:style-name="TableCell113">
              <text:p text:style-name="P114">6</text:p>
            </table:table-cell>
            <table:table-cell table:style-name="TableCell115">
              <text:p text:style-name="P116">Рынок жилищного строительства</text:p>
            </table:table-cell>
            <table:table-cell table:style-name="TableCell117">
              <text:p text:style-name="P118">1)доля организаций частной формы собственности в сфере жилищного строительства<text:s/></text:p>
            </table:table-cell>
            <table:table-cell table:style-name="TableCell119">
              <text:p text:style-name="P120">1)доля организаций частной формы собственности в сфере жилищного строительства <text:s/>составляет 100 %</text:p>
            </table:table-cell>
          </table:table-row>
        </table:table-header-rows>
      </table:table>
      <text:p text:style-name="P121"/>
      <text:p text:style-name="P122"><text:span text:style-name="T123">Информация о <text:s/>выполнении <text:s/></text:span><text:span text:style-name="T124">системных мероприятий</text:span><text:span text:style-name="T125">, направленные на развитие конкурентной среды<text:s/></text:span></text:p>
      <text:p text:style-name="P126"><text:span text:style-name="T127">в Каменском городском округе за 6 мес. 2021 года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Номер<text:s/>строки</text:p>
          </table:table-cell>
          <table:table-cell table:style-name="TableCell136">
            <text:p text:style-name="P137">Наименование мероприятия</text:p>
          </table:table-cell>
          <table:table-cell table:style-name="TableCell138">
            <text:p text:style-name="P139">Результат мероприятий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1.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муниципальных нужд;</text:p>
            <text:p text:style-name="P145">2. осуществление закупок, товаров, услуг для нужд МО у субъектов МСП, социально-ориентированных некоммерческих организаций.</text:p>
          </table:table-cell>
          <table:table-cell table:style-name="TableCell146">
            <text:p text:style-name="P147">1)число участников конкурентных процедур определения <text:s/>поставщиков (подрядчиков, исполнителей) при осуществлении закупок для обеспечения муниципальных нужд <text:s text:c="2"/>2 и более участников;</text:p>
            <text:p text:style-name="P148"><text:span text:style-name="T149">2</text:span><text:span text:style-name="T150">) доля закупок, осуществленных у субъектов МСП <text:s/>и социально-ориентированных некоммерческих организациях составило 36,0%</text:span>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1.проведение анализа НПА муниципального образования, регулирующих осуществление муниципального<text:s/>контроля и предоставление муниципальных услуг для субъектов МСП. в целях <text:s/>выявления запретов, ограничивающих конкуренцию, установленную п.1.2.9. пункту 1 статьи 15 Федерального закона 44-ФЗ, а также в целях определения возможности, предоставляемых в соответствии с 210-ФЗ, снижения стоимости <text:s/>предоставления таких услуг ,перевод их предоставления в электронную форму ,в целях их оптимизации и осуществление перевода услуг, <text:s/>в разряд бесплатных, предоставление которых является необходимым для ведения предпринимательской деятельности</text:p>
            <text:p text:style-name="P156">2.обеспечение наличия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(создания) антенно-мачтовых сооружений (объектов) для услуг связи, муниципальной услуги по выдаче разрешения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</text:p>
          </table:table-cell>
          <table:table-cell table:style-name="TableCell157">
            <text:p text:style-name="P158">1)изменения <text:s/>в НПА внесены</text:p>
            <text:p text:style-name="P159">2)Административные регламенты «Выдача разрешений на строительство, реконструкцию объектов капитального строительства», «Выдача <text:s/>разрешений на ввод в эксплуатацию объектов капитального строительства» утверждены.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1.обеспечение наличия в порядке проведения оценки регулирующего воздействия проектов НПА <text:s/>и их экспертизы, устанавливаемых в соответствии <text:s/>с ФЗ «Об общих принципах местного самоуправления в РФ», пунктов предусматривающих анализ<text:s/>воздействия таких проектов на состояние конкуренции</text:p>
          </table:table-cell>
          <table:table-cell table:style-name="TableCell165">
            <text:p text:style-name="P166">1.установлен порядок проведения оценки регулирующего воздействия и <text:s/>экспертизы <text:s/>НПА ,установленных в соответствии с федеральным законом «Об общих принципах местного самоуправления в РФ» и пунктов предусматривающих анализ <text:s/>воздействия таких проектов на состояние конкуренции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1. размещение информации о муниципальном имуществе, в том числе имуществе в перечни для предоставления на льготных условиях субъектов МСП, о реализации такого имущества и предоставлении его во владение и (или)пользование, а также ресурсах всех видов находящихся в муниципальной собственности, путем размещения указанной информации на официальном сайте <text:s/>уполномоченного органа в сети Интернет</text:p>
          </table:table-cell>
          <table:table-cell table:style-name="TableCell172">
            <text:p text:style-name="P173">1.информация <text:s/>размещена <text:s/>на <text:s/>официальном сайте<text:s/><text:s/>муниципального образования «Каменский городской округ»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2.обеспечение опубликования и актуализации на официальном сайте муниципального образования информации об объектах находящихся в муниципальной собственности, включая сведения о наименованиях объектах<text:s/>их местонахождении, характеристиках и целевом назначении объектов, существующих ограничениях, их использования и обременения правами третьих лиц</text:p>
          </table:table-cell>
          <table:table-cell table:style-name="TableCell179">
            <text:p text:style-name="P180">2. информация размещена на официальном сайте муниципального образования «Каменский городской округ»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Ткачук Венера Хасановна</meta:initial-creator>
    <dc:creator>User</dc:creator>
    <meta:creation-date>2020-05-27T04:12:00Z</meta:creation-date>
    <dc:date>2021-07-01T05:50:00Z</dc:date>
    <meta:print-date>2019-12-26T06:51:00Z</meta:print-date>
    <meta:template xlink:href="Normal" xlink:type="simple"/>
    <meta:editing-cycles>20</meta:editing-cycles>
    <meta:editing-duration>PT17580S</meta:editing-duration>
    <meta:document-statistic meta:page-count="1" meta:paragraph-count="15" meta:word-count="1166" meta:character-count="7801" meta:row-count="55" meta:non-whitespace-character-count="6650"/>
  </office:meta>
</office:document-meta>
</file>